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A100000141C69EF93F.jpg"/>
  <manifest:file-entry manifest:media-type="image/jpeg" manifest:full-path="Pictures/10000000000003C0000002805298C6E8.jpg"/>
  <manifest:file-entry manifest:media-type="image/jpeg" manifest:full-path="Pictures/10000000000003C000000279F0045B4B.jpg"/>
  <manifest:file-entry manifest:media-type="image/jpeg" manifest:full-path="Pictures/10000000000003C00000028081465822.jpg"/>
  <manifest:file-entry manifest:media-type="image/jpeg" manifest:full-path="Pictures/10000000000003C00000027FBD9C2DD7.jpg"/>
  <manifest:file-entry manifest:media-type="image/jpeg" manifest:full-path="Pictures/10000000000003C000000280C66885B6.jpg"/>
  <manifest:file-entry manifest:media-type="image/jpeg" manifest:full-path="Pictures/10000000000003C000000280BE7834A6.jpg"/>
  <manifest:file-entry manifest:media-type="image/jpeg" manifest:full-path="Pictures/10000000000003C00000027F1CDFFE20.jpg"/>
  <manifest:file-entry manifest:media-type="image/jpeg" manifest:full-path="Pictures/10000000000003C0000002798104D698.jpg"/>
  <manifest:file-entry manifest:media-type="image/jpeg" manifest:full-path="Pictures/10000000000003C0000002A7D244B4FE.jpg"/>
  <manifest:file-entry manifest:media-type="image/jpeg" manifest:full-path="Pictures/10000000000003C00000028000BF0A5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5.3958in" table:align="left"/>
    </style:style>
    <style:style style:name="Tabulka1.A" style:family="table-column">
      <style:table-column-properties style:column-width="2.6667in"/>
    </style:style>
    <style:style style:name="Tabulka1.B" style:family="table-column">
      <style:table-column-properties style:column-width="2.7292in"/>
    </style:style>
    <style:style style:name="Tabulka1.1" style:family="table-row">
      <style:table-row-properties style:min-row-height="2.1458in"/>
    </style:style>
    <style:style style:name="Tabulka1.A1" style:family="table-cell">
      <style:table-cell-properties fo:background-color="#9933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ulka1.B1" style:family="table-cell">
      <style:table-cell-properties fo:padding="0.0382in" fo:border="0.0007in solid #000000"/>
    </style:style>
    <style:style style:name="Tabulka1.A2" style:family="table-cell">
      <style:table-cell-properties fo:padding="0.0382in" fo:border-left="0.0007in solid #000000" fo:border-right="none" fo:border-top="none" fo:border-bottom="0.0007in solid #000000"/>
    </style:style>
    <style:style style:name="Tabulka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ulka2" style:family="table">
      <style:table-properties style:width="5.2188in" table:align="left"/>
    </style:style>
    <style:style style:name="Tabulka2.A" style:family="table-column">
      <style:table-column-properties style:column-width="2.5417in"/>
    </style:style>
    <style:style style:name="Tabulka2.B" style:family="table-column">
      <style:table-column-properties style:column-width="2.6771in"/>
    </style:style>
    <style:style style:name="Tabulka2.1" style:family="table-row">
      <style:table-row-properties style:min-row-height="2.1458in"/>
    </style:style>
    <style:style style:name="Tabulka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ulka2.B1" style:family="table-cell">
      <style:table-cell-properties fo:padding="0.0382in" fo:border="0.0007in solid #000000"/>
    </style:style>
    <style:style style:name="Tabulka2.A2" style:family="table-cell">
      <style:table-cell-properties fo:padding="0.0382in" fo:border-left="0.0007in solid #000000" fo:border-right="none" fo:border-top="none" fo:border-bottom="0.0007in solid #000000"/>
    </style:style>
    <style:style style:name="Tabulka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ulka2.B8" style:family="table-cell">
      <style:table-cell-properties fo:background-color="#9933ff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"><text:span text:style-name="T1"/></text:p>
          </table:table-cell>
          <table:table-cell table:style-name="Tabulka1.B1" office:value-type="string">
            <text:p text:style-name="Table_20_Contents"><draw:frame draw:style-name="fr1" draw:name="obrázky1" text:anchor-type="paragraph" svg:x="0in" svg:y="0.198in" svg:width="2.6008in" svg:height="1.7146in" draw:z-index="0"><draw:image xlink:href="Pictures/10000000000003C0000002798104D698.jpg" xlink:type="simple" xlink:show="embed" xlink:actuate="onLoad"/></draw:frame><text:span text:style-name="T1"/></text:p>
          </table:table-cell>
        </table:table-row>
        <table:table-row table:style-name="Tabulka1.1">
          <table:table-cell table:style-name="Tabulka1.A2" office:value-type="string">
            <text:p text:style-name="Table_20_Contents"><draw:frame draw:style-name="fr1" draw:name="obrázky2" text:anchor-type="paragraph" svg:x="0in" svg:y="0.0937in" svg:width="2.6008in" svg:height="1.7146in" draw:z-index="1"><draw:image xlink:href="Pictures/10000000000003C0000002798104D698.jpg" xlink:type="simple" xlink:show="embed" xlink:actuate="onLoad"/></draw:frame><text:span text:style-name="T1"/></text:p>
          </table:table-cell>
          <table:table-cell table:style-name="Tabulka1.B2" office:value-type="string">
            <text:p text:style-name="Table_20_Contents"><draw:frame draw:style-name="fr1" draw:name="obrázky3" text:anchor-type="paragraph" svg:x="0in" svg:y="0.0835in" svg:width="2.6528in" svg:height="1.7654in" draw:z-index="2"><draw:image xlink:href="Pictures/10000000000003C00000027F1CDFFE20.jpg" xlink:type="simple" xlink:show="embed" xlink:actuate="onLoad"/></draw:frame><text:span text:style-name="T1"/></text:p>
          </table:table-cell>
        </table:table-row>
        <table:table-row table:style-name="Tabulka1.1">
          <table:table-cell table:style-name="Tabulka1.A2" office:value-type="string">
            <text:p text:style-name="Table_20_Contents"><draw:frame draw:style-name="fr1" draw:name="obrázky4" text:anchor-type="paragraph" svg:x="0in" svg:y="0.1354in" svg:width="2.5902in" svg:height="1.7236in" draw:z-index="3"><draw:image xlink:href="Pictures/10000000000003C00000027F1CDFFE20.jpg" xlink:type="simple" xlink:show="embed" xlink:actuate="onLoad"/></draw:frame></text:p>
          </table:table-cell>
          <table:table-cell table:style-name="Tabulka1.B2" office:value-type="string">
            <text:p text:style-name="Table_20_Contents"><draw:frame draw:style-name="fr1" draw:name="obrázky5" text:anchor-type="paragraph" svg:x="0in" svg:y="0.1354in" svg:width="2.6528in" svg:height="1.7484in" draw:z-index="4"><draw:image xlink:href="Pictures/10000000000003C000000279F0045B4B.jpg" xlink:type="simple" xlink:show="embed" xlink:actuate="onLoad"/></draw:frame><text:span text:style-name="T1"/></text:p>
          </table:table-cell>
        </table:table-row>
        <table:table-row table:style-name="Tabulka1.1">
          <table:table-cell table:style-name="Tabulka1.A2" office:value-type="string">
            <text:p text:style-name="Table_20_Contents"><draw:frame draw:style-name="fr1" draw:name="obrázky6" text:anchor-type="paragraph" svg:x="0in" svg:y="0.0937in" svg:width="2.5902in" svg:height="1.7075in" draw:z-index="5"><draw:image xlink:href="Pictures/10000000000003C000000279F0045B4B.jpg" xlink:type="simple" xlink:show="embed" xlink:actuate="onLoad"/></draw:frame><text:span text:style-name="T1"/></text:p>
          </table:table-cell>
          <table:table-cell table:style-name="Tabulka1.B2" office:value-type="string">
            <text:p text:style-name="Table_20_Contents"><draw:frame draw:style-name="fr1" draw:name="obrázky7" text:anchor-type="paragraph" svg:x="0in" svg:y="0.0728in" svg:width="2.6528in" svg:height="1.7681in" draw:z-index="6"><draw:image xlink:href="Pictures/10000000000003C000000280BE7834A6.jpg" xlink:type="simple" xlink:show="embed" xlink:actuate="onLoad"/></draw:frame><text:span text:style-name="T1"/></text:p>
          </table:table-cell>
        </table:table-row>
      </table:table>
      <text:p text:style-name="Standard"><text:soft-page-break/>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1"><draw:frame draw:style-name="fr1" draw:name="obrázky8" text:anchor-type="paragraph" svg:x="0in" svg:y="0.1772in" svg:width="2.4654in" svg:height="1.6429in" draw:z-index="7"><draw:image xlink:href="Pictures/10000000000003C000000280BE7834A6.jpg" xlink:type="simple" xlink:show="embed" xlink:actuate="onLoad"/></draw:frame><text:span text:style-name="T1"/></text:p>
          </table:table-cell>
          <table:table-cell table:style-name="Tabulka2.B1" office:value-type="string">
            <text:p text:style-name="Table_20_Contents"><draw:frame draw:style-name="fr1" draw:name="obrázky9" text:anchor-type="paragraph" svg:x="0in" svg:y="0.1146in" svg:width="2.6008in" svg:height="1.7335in" draw:z-index="8"><draw:image xlink:href="Pictures/10000000000003C000000280C66885B6.jpg" xlink:type="simple" xlink:show="embed" xlink:actuate="onLoad"/></draw:frame><text:span text:style-name="T1"/></text:p>
          </table:table-cell>
        </table:table-row>
        <table:table-row table:style-name="Tabulka2.1">
          <table:table-cell table:style-name="Tabulka2.A2" office:value-type="string">
            <text:p text:style-name="Table_20_Contents"><draw:frame draw:style-name="fr1" draw:name="obrázky10" text:anchor-type="paragraph" svg:x="0in" svg:y="0.198in" svg:width="2.4654in" svg:height="1.6429in" draw:z-index="9"><draw:image xlink:href="Pictures/10000000000003C000000280C66885B6.jpg" xlink:type="simple" xlink:show="embed" xlink:actuate="onLoad"/></draw:frame><text:span text:style-name="T1"/></text:p>
          </table:table-cell>
          <table:table-cell table:style-name="Tabulka2.B2" office:value-type="string">
            <text:p text:style-name="Table_20_Contents"><draw:frame draw:style-name="fr1" draw:name="obrázky11" text:anchor-type="paragraph" svg:x="0in" svg:y="0.1252in" svg:width="2.6008in" svg:height="1.7335in" draw:z-index="10"><draw:image xlink:href="Pictures/10000000000003C0000002805298C6E8.jpg" xlink:type="simple" xlink:show="embed" xlink:actuate="onLoad"/></draw:frame><text:span text:style-name="T1"/></text:p>
          </table:table-cell>
        </table:table-row>
        <table:table-row table:style-name="Tabulka2.1">
          <table:table-cell table:style-name="Tabulka2.A2" office:value-type="string">
            <text:p text:style-name="Table_20_Contents"><draw:frame draw:style-name="fr1" draw:name="obrázky12" text:anchor-type="paragraph" svg:x="0in" svg:y="0.1665in" svg:width="2.4654in" svg:height="1.6429in" draw:z-index="11"><draw:image xlink:href="Pictures/10000000000003C0000002805298C6E8.jpg" xlink:type="simple" xlink:show="embed" xlink:actuate="onLoad"/></draw:frame></text:p>
          </table:table-cell>
          <table:table-cell table:style-name="Tabulka2.B2" office:value-type="string">
            <text:p text:style-name="Table_20_Contents"><draw:frame draw:style-name="fr1" draw:name="obrázky13" text:anchor-type="paragraph" svg:x="0in" svg:y="0.1354in" svg:width="2.6008in" svg:height="1.7335in" draw:z-index="12"><draw:image xlink:href="Pictures/10000000000003C00000028000BF0A59.jpg" xlink:type="simple" xlink:show="embed" xlink:actuate="onLoad"/></draw:frame><text:span text:style-name="T1"/></text:p>
          </table:table-cell>
        </table:table-row>
        <table:table-row table:style-name="Tabulka2.1">
          <table:table-cell table:style-name="Tabulka2.A2" office:value-type="string">
            <text:p text:style-name="Table_20_Contents"><draw:frame draw:style-name="fr1" draw:name="obrázky14" text:anchor-type="paragraph" svg:x="0in" svg:y="0.1354in" svg:width="2.4654in" svg:height="1.6429in" draw:z-index="13"><draw:image xlink:href="Pictures/10000000000003C00000028000BF0A59.jpg" xlink:type="simple" xlink:show="embed" xlink:actuate="onLoad"/></draw:frame><text:span text:style-name="T1"/></text:p>
          </table:table-cell>
          <table:table-cell table:style-name="Tabulka2.B2" office:value-type="string">
            <text:p text:style-name="Table_20_Contents"><draw:frame draw:style-name="fr1" draw:name="obrázky15" text:anchor-type="paragraph" svg:x="0in" svg:y="0.0728in" svg:width="2.6008in" svg:height="1.839in" draw:z-index="14"><draw:image xlink:href="Pictures/10000000000003C0000002A7D244B4FE.jpg" xlink:type="simple" xlink:show="embed" xlink:actuate="onLoad"/></draw:frame><text:span text:style-name="T1"/></text:p>
          </table:table-cell>
        </table:table-row>
        <text:soft-page-break/>
        <table:table-row table:style-name="Tabulka2.1">
          <table:table-cell table:style-name="Tabulka2.A2" office:value-type="string">
            <text:p text:style-name="Table_20_Contents"><draw:frame draw:style-name="fr1" draw:name="obrázky16" text:anchor-type="paragraph" svg:x="0in" svg:y="0.1146in" svg:width="2.4654in" svg:height="1.7429in" draw:z-index="15"><draw:image xlink:href="Pictures/10000000000003C0000002A7D244B4FE.jpg" xlink:type="simple" xlink:show="embed" xlink:actuate="onLoad"/></draw:frame></text:p>
          </table:table-cell>
          <table:table-cell table:style-name="Tabulka2.B2" office:value-type="string">
            <text:p text:style-name="Table_20_Contents"><draw:frame draw:style-name="fr1" draw:name="obrázky17" text:anchor-type="paragraph" svg:x="0in" svg:y="0.1457in" svg:width="2.6008in" svg:height="1.7307in" draw:z-index="16"><draw:image xlink:href="Pictures/10000000000003C00000027FBD9C2DD7.jpg" xlink:type="simple" xlink:show="embed" xlink:actuate="onLoad"/></draw:frame></text:p>
          </table:table-cell>
        </table:table-row>
        <table:table-row table:style-name="Tabulka2.1">
          <table:table-cell table:style-name="Tabulka2.A2" office:value-type="string">
            <text:p text:style-name="Table_20_Contents"><draw:frame draw:style-name="fr1" draw:name="obrázky18" text:anchor-type="paragraph" svg:x="0in" svg:y="0.1252in" svg:width="2.4654in" svg:height="1.6402in" draw:z-index="17"><draw:image xlink:href="Pictures/10000000000003C00000027FBD9C2DD7.jpg" xlink:type="simple" xlink:show="embed" xlink:actuate="onLoad"/></draw:frame></text:p>
          </table:table-cell>
          <table:table-cell table:style-name="Tabulka2.B2" office:value-type="string">
            <text:p text:style-name="Table_20_Contents"><draw:frame draw:style-name="fr1" draw:name="obrázky19" text:anchor-type="paragraph" svg:x="0in" svg:y="0.0728in" svg:width="2.6008in" svg:height="1.7335in" draw:z-index="18"><draw:image xlink:href="Pictures/10000000000003C00000028081465822.jpg" xlink:type="simple" xlink:show="embed" xlink:actuate="onLoad"/></draw:frame></text:p>
          </table:table-cell>
        </table:table-row>
        <table:table-row table:style-name="Tabulka2.1">
          <table:table-cell table:style-name="Tabulka2.A2" office:value-type="string">
            <text:p text:style-name="Table_20_Contents"><draw:frame draw:style-name="fr1" draw:name="obrázky20" text:anchor-type="paragraph" svg:x="0in" svg:y="0.0937in" svg:width="2.4654in" svg:height="1.6429in" draw:z-index="19"><draw:image xlink:href="Pictures/10000000000003C00000028081465822.jpg" xlink:type="simple" xlink:show="embed" xlink:actuate="onLoad"/></draw:frame></text:p>
          </table:table-cell>
          <table:table-cell table:style-name="Tabulka2.B2" office:value-type="string">
            <text:p text:style-name="Table_20_Contents"><draw:frame draw:style-name="fr1" draw:name="obrázky21" text:anchor-type="paragraph" svg:x="0.0772in" svg:y="0.0835in" svg:width="2.4457in" svg:height="1.7398in" draw:z-index="20"><draw:image xlink:href="Pictures/10000000000001A100000141C69EF93F.jpg" xlink:type="simple" xlink:show="embed" xlink:actuate="onLoad"/></draw:frame></text:p>
          </table:table-cell>
        </table:table-row>
        <table:table-row table:style-name="Tabulka2.1">
          <table:table-cell table:style-name="Tabulka2.A2" office:value-type="string">
            <text:p text:style-name="Table_20_Contents"><draw:frame draw:style-name="fr1" draw:name="obrázky22" text:anchor-type="paragraph" svg:x="0in" svg:y="0.0937in" svg:width="2.4654in" svg:height="1.8972in" draw:z-index="21"><draw:image xlink:href="Pictures/10000000000001A100000141C69EF93F.jpg" xlink:type="simple" xlink:show="embed" xlink:actuate="onLoad"/></draw:frame></text:p>
          </table:table-cell>
          <table:table-cell table:style-name="Tabulka2.B8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istýna Ondráková</meta:initial-creator>
    <meta:creation-date>2018-05-01T16:22:32.43</meta:creation-date>
    <meta:document-statistic meta:table-count="2" meta:image-count="22" meta:object-count="0" meta:page-count="3" meta:paragraph-count="0" meta:word-count="0" meta:character-count="0"/>
    <dc:date>2018-05-01T16:31:32.39</dc:date>
    <dc:creator>Kristýna Ondráková</dc:creator>
    <meta:editing-duration>PT2M18S</meta:editing-duration>
    <meta:editing-cycles>1</meta:editing-cycles>
    <meta:generator>OpenOffice/4.1.0$Win32 OpenOffice.org_project/410m18$Build-9764</meta:generator>
  </office:meta>
</office:document-meta>
</file>